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dacja Integracji Społecznej Przyjaciele<text:tab/><text:tab/><text:tab/><text:tab/><text:tab/>27.07.2022 Czernic</text:p>
      <text:p text:style-name="Standard">Czernic 161,08-550 Kłoczew</text:p>
      <text:p text:style-name="Standard">KRS:0000646771</text:p>
      <text:p text:style-name="Standard"><text:a xlink:type="simple" xlink:href="mailto:mail.przyjaciele.ngo@mail.com" text:style-name="Internet_20_link" text:visited-style-name="Visited_20_Internet_20_Link">mail.przyjaciele.ngo@mail.com</text:a></text:p>
      <text:p text:style-name="P4"/>
      <text:p text:style-name="P5"/>
      <text:p text:style-name="P4"/>
      <text:p text:style-name="P4">Woj. Urząd Ochrony Zabytków</text:p>
      <text:p text:style-name="P4">ul. Archidiakońska 4</text:p>
      <text:p text:style-name="P4">200-113 Lublin</text:p>
      <text:p text:style-name="P4"/>
      <text:p text:style-name="P6">WNIOSEK:</text:p>
      <text:p text:style-name="P6"/>
      <text:p text:style-name="P5"><text:tab/>W związku ze sprawą syg. KD.5140.45.2.2022 </text:p>
      <text:p text:style-name="P5"><text:tab/>na podstawie art.31&amp;1 Kodeksu administracyjnego </text:p>
      <text:p text:style-name="P5">wnoszę w imieniu Fundacja Integracji Społecznej Przyjaciele oraz społecznym o dopuszczenie do udziału w postępowaniu rozpoczętym w sprawie wpisania historycznego zespołu budowlanego <text:s/>,</text:p>
      <text:p text:style-name="P5">Dworku wraz z otoczeniem w Rososzy do rejestru zabytków.</text:p>
      <text:p text:style-name="P5">Oraz wprowadzenia </text:p>
      <text:p text:style-name="P5">przez Wojewódzkiego Konserwatora Zabytków <text:span text:style-name="T1">„tymczasowej ochrony zabytków”</text:span></text:p>
      <text:p text:style-name="P5"/>
      <text:p text:style-name="P7">Uzasadnienie:</text:p>
      <text:p text:style-name="P8"/>
      <text:p text:style-name="P3">W miejscowości Rososz znajduje się historyczny zespół budowlany. </text:p>
      <text:p text:style-name="P3">Są to powiązane przestrzennie budynki wyodrębnione ze względu na formę architektoniczną, styl, zastosowanie materiałów,funkcję,czas powstania oraz związek z wydarzeniami historycznymi, otoczone parkiem ze starodrzewem.</text:p>
      <text:p text:style-name="P3">Posiada to miejsce szczególną i wybitną nie tylko w skali powiatu Ryckiego, wartość historyczną, która jest walorem samoistnym, umożliwiającym uznanie za obiekt zabytkowy.</text:p>
      <text:p text:style-name="P3"/>
      <text:p text:style-name="P3">Obiekt jest zabytkiem nieruchomym- miejsce upamiętniające życie i działalność wybitnej osobistości oraz wydarzeń historycznych. </text:p>
      <text:p text:style-name="P3">Generalizując powyższą kwestię wypadnie zauważyć, że przedmiotowy obiekt znajduje się w gminnej ewidencji zabytków, co świadczy raczej na rzecz przeprowadzenia postępowania, w którym można byłoby w sposób procesowy zweryfikować zadanie naszej fundacji, wedle której taka forma ochrony nie jest wystarczająca, a zadania te znajdują uwiarygodnienie chociażby w przedłożonej wcześniej petycji.</text:p>
      <text:p text:style-name="P3"/>
      <text:p text:style-name="P3">Wnosimy również o <text:span text:style-name="T1">„tymczasową ochronę zabytków”</text:span>, ponieważ powstała uzasadniona obawa zniszczenia obiektów.</text:p>
      <text:p text:style-name="P3"/>
      <text:p text:style-name="P3">Jako fundacja jesteśmy przedstawicielami społecznymi i motywem <text:s/>naszego uczestnictwa jest z natury rzeczy ochrona„interesów społecznych”. </text:p>
      <text:p text:style-name="P3">Nasze uczestnictwo w sprawie będzie miało wpływ na realizację prawa do uczciwej krytyki i zastosowania właściwej metody w poszukiwaniu prawdy, gdyż właściciel obiektu w Rososzy rażąco narusza swoje obowiązki wobec tego miejsca, powodując poważną szkodę dla interesu społecznego.</text:p>
      <text:p text:style-name="P3"/>
      <text:p text:style-name="P3">Obiekt od wielu lat jest wyłączony z użytkowania, nieprawidłowo zabezpieczony zarówno przed dalszą techniczną degradacją,jak i dostępem osób niepożądanych. </text:p>
      <text:p text:style-name="P3"/>
      <text:p text:style-name="P3">Co świadczy o całkowitym <text:s/>zaniedbaniu przez dotychczasowego właściciela, i może świadczyć o <text:soft-page-break/>chęci doprowadzenia budynków do całkowitego zniszczenia. Co w naszej ocenie może świadczyć ,że celem jest <text:span text:style-name="T2">chęć uzyskania korzyści z eksploatacji terenu</text:span>, którego cena szubko wzrasta w aglomeracjach wiejsko-miejskich. A dotychczasowe rażące zaniedbania właściciela i wystawianie obiektu na sprzedaż potwierdza jedynie fakt, że władze nie uważają tego miejsca za zabytek, świadcząc o zamiarze swobodnej rozbudowy obiektu lub co gorsze uzyskania terenu pod zabudowę. Również treść ogłoszenia o przetargu <text:s/>może świadczyć o chęci szybkiego zbycia ,nie informując potencjalnych kupców o wpisaniu obiektu do Gminnego rejestru zabytków, oraz o ujęciu drzewostanu znajdującego się w parku <text:s/>w ewidencji Zabytków, o czym dowiedzieliśmy się <text:s/>dopiero w dniu dzisiejszym z pisma od UM Ryki.</text:p>
      <text:p text:style-name="P3"/>
      <text:p text:style-name="P3"/>
      <text:p text:style-name="P3">Od paru lat próbujemy, jako organizacja pozarządowa wpłynąć na dotychczasowych właściciel, aby zachować to miejsce dla przyszłych pokoleń,mamy nadzieję,że właśnie dzięki naszym działaniom Dworek <text:s/>został wpisany do gminnego rejestru a drzewostan w <text:s/>parku został ujęty w Woj. Ewidencji Zabytków . Dowiedzieliśmy się o tym niedawno,po rozpoczęciu procedury wpisu do rej. Zabytków, Nasze pisma do tej pory zastawały bez odpowiedzi lub były traktowane wrogo, co również może świadczyć o chęci szybkiej sprzedaży.</text:p>
      <text:p text:style-name="P3">Możemy tu dywagować ,co stanowi „interes społeczny” ,czy szybkie pozyskanie środków finansowych przez Urząd Miasta, co z pewnością chcą osiągnąć przedstawiciele urzędu, co raczej jest „interesem publicznym”.Czy też zachowanie wartości historycznych,artystycznych i edukacyjnych <text:s/>miejsca dla przyszłych pokoleń, co stanowi ” rzeczywisty interes społeczny”</text:p>
      <text:p text:style-name="P3"/>
      <text:p text:style-name="P3">Brak do tej pory pomysłu Władz na zagospodarowanie obiektu oraz brak jakichkolwiek chęci zapobieżenia zniszczeniu obiektu , może również świadczyć o ignorancji osób odpowiedzialnych lub co gorsze interesów ,nie koniecznie społecznych,czy publicznych.</text:p>
      <text:p text:style-name="P3"/>
      <text:p text:style-name="P3">W naszej ocenie i wielu mieszkańców okolicy,z którymi rozmawiamy, ważniejszym od sprzedaży jest zachowanie tego miejsca ,jako wartości wyższej ,nie tylko materialnej.</text:p>
      <text:p text:style-name="P3"/>
      <text:p text:style-name="P3">Nasz udział w postępowaniu przyczyni się do lepszego wyjaśnienia sprawy,a więc przemawia zasada prawdy obiektywnej. </text:p>
      <text:p text:style-name="P3"/>
      <text:p text:style-name="P3">Przeprowadziliśmy, bowiem wielokrotnie w ostatnich latach ,ogólny audyt miejsca z dokumentacją fotograficzną, którą możemy w każdej chwili udostępnić w postępowaniu , widzimy proces szybkiej degradacji obiektu. Co jest następnym dowodem na świadome zaniedbania dotychczasowych właścicieli.</text:p>
      <text:p text:style-name="P3">Przeprowadziliśmy ,również wstępną analizę historyczną i zebraliśmy wiedzę na temat tego miejsca. Doszliśmy do wniosku że ma ono wartość dokumentu dziejów i Dworek wraz otoczeniem stanowi swego rodzaju”scenografię dziejową”.</text:p>
      <text:p text:style-name="P3">Nie można też zapomnieć oprócz walorów historycznych , o walorach artystycznych i edukacyjnych obiektu, czy naukowych.</text:p>
      <text:p text:style-name="P3">Takich miejsc ,jak Dworek w Rososzy jest coraz mniej, czy naprawdę ,jako społeczeństwo możemy pozwolić na skazanie tego typu obiektów na zapomnienie i zniszczenie? </text:p>
      <text:p text:style-name="P3"/>
      <text:p text:style-name="P3">Dworek został zbudowany z drewna <text:s/>i zachował do tej pory autentyczność substancji, czyli materiałów z których został zbudowany,funkcji i autentyzm formy, ponieważ zostały w niewielkim stopniu wprowadzone zmiany.</text:p>
      <text:p text:style-name="P3">Na frontowej ścianie nad wejściem widnieje data 1925r.,co może sugerować datę budowy obiektu.</text:p>
      <text:p text:style-name="P3">Wewnątrz zachowały się oryginalne piece kaflowe i kształt urbanistyczny.</text:p>
      <text:p text:style-name="P3"><text:s/>Z naszego wywiadu obiekt należał do rodziny Olędzkich i jednocześnie do dziadków wspaniałego artysty Leona Wyczółkowskiego. Po zebranych informacjach i analizie biografii Leona Wyczółkowskiego ustaliliśmy,że okres dzieciństwa Leona W. był jednym z ważniejszych okresów <text:soft-page-break/>artysty. To tu podjęto decyzję o kształceniu młodego malarza w klasie artystycznej w Siedlcach. To prawdopodobnie w tym Dworku powstał również portret Babki.</text:p>
      <text:p text:style-name="P3">W końcu to właśnie miejsce chciał wykupić już w życiu dorosłym Leon Wyczółkowski i poświęcić je dla stworzenia centrum artystycznego . Wyczółkowski był w tym okresie wykładowcą na Warszawskiej Akadami Sztuk Pięknych.</text:p>
      <text:p text:style-name="P3">To po nieudanej próbie, podjął decyzję o kupnie nieruchomości koło Bydgoszczy ,gdzie do tej pory jest muzeum. </text:p>
      <text:p text:style-name="P3">Trzeba również zauważyć ,że Dworek stanowi bardzo ważny element w narodowym zachowaniu pamięci o Leonie Wyczółkowskim, ponieważ większość jego proc niestety spłonęła w pożarze, jego pracowni.</text:p>
      <text:p text:style-name="P3">Tym bardziej powinniśmy jako społeczeństwo chronić to miejsce.</text:p>
      <text:p text:style-name="P3"/>
      <text:p text:style-name="P3">Trzeba również zaznaczyć ,że Dworek przetrwał II Wojnę Światową ,bez większych uszkodzeń, a z lokalnych informacji wynika,że służył wówczas oficerom lotnictwa z pobliskiego Dęblina, którzy stacjonowali w budynku.</text:p>
      <text:p text:style-name="P3">Po wojnie stanowił obiekt służący lokalnym władzom , a później szkołę podstawową, która wychowała wiele pokoleń. </text:p>
      <text:p text:style-name="P3">Rozmowy z wieloma mieszkańcami świadczą o tym ,że obiekt stanowi ważną część w świadomości mieszkańców i jest ich nierozerwalną częścią. </text:p>
      <text:p text:style-name="P3"/>
      <text:p text:style-name="P3">Wszystkie te elementy świadczą o potrzebie zachowania i zabezpieczeni miejsca, więc leży w interesie społecznym ze względu na posiadaną wartość historyczną, artystyczną i naukową.</text:p>
      <text:p text:style-name="P3"/>
      <text:p text:style-name="P5">Wnosimy więc, jak powyżej o dopuszczenie Fundacji Integracji Społecznej Przyjaciele do uczestnictwa w postępowaniu w/w sprawy oraz wnosimy</text:p>
      <text:p text:style-name="P5"><text:s/>o natychmiastowe <text:span text:style-name="T1">„tymczasową ochronę zabytku”</text:span></text:p>
      <text:p text:style-name="P6"/>
      <text:p text:style-name="P2">Wnosimy, również o wszczęcie postępowania wstrzymania sprzedaży ze względu wprowadzania potencjalnych nabywców w błąd, ponieważ w ogłoszeniu nie ma informacji o wpisie Dworku do gminnego rejestru zabytków oraz rozpoczęci procedury wpisu do Woj. Rejestru Zabytków.</text:p>
      <text:p text:style-name="P2"/>
      <text:p text:style-name="P1">Osobą do bezpośredniego reprezentowania interesu społecznego w naszej organizacji będzie Agnieszka Danilewska – Prezes Fundacji</text:p>
      <text:p text:style-name="P1"/>
      <text:p text:style-name="P1">Z poważaniem</text:p>
      <text:p text:style-name="P1">Agnieszka Danilewska</text:p>
      <text:p text:style-name="P1">Fundacja Integracji Społecznej Przyjac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0T15:27:32.82</meta:creation-date>
    <meta:document-statistic meta:table-count="0" meta:image-count="0" meta:object-count="0" meta:page-count="3" meta:paragraph-count="53" meta:word-count="1043" meta:character-count="8015"/>
    <dc:date>2022-08-20T15:32:20.08</dc:date>
    <meta:editing-duration>PT4M47S</meta:editing-duration>
    <meta:editing-cycles>1</meta:editing-cycles>
    <meta:generator>OpenOffice/4.1.12$Win32 OpenOffice.org_project/4112m1$Build-9809</meta:generator>
  </office:meta>
</office:document-meta>
</file>